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B2BB561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2.082cm" draw:z-index="0"><draw:image xlink:href="Pictures/100000000000032000000258B2BB561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1-21T10:05:37</meta:creation-date>
    <dc:date>2008-12-03T10:43:03</dc:date>
    <meta:editing-cycles>2</meta:editing-cycles>
    <meta:editing-duration>PT2M3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0" meta:word-count="0" meta:character-count="0"/>
  </office:meta>
</office:document-meta>
</file>